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Standard">
      <style:paragraph-properties fo:text-align="justify" style:justify-single-word="false"/>
      <style:text-properties officeooo:paragraph-rsid="000baddb"/>
    </style:style>
    <style:style style:name="P3" style:family="paragraph" style:parent-style-name="Standard">
      <style:paragraph-properties fo:text-align="justify" style:justify-single-word="false"/>
      <style:text-properties officeooo:paragraph-rsid="000c9cca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officeooo:paragraph-rsid="000c9cca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5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6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7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8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9">Projekt dofinansowany ze środków Miasta Kalisza – środki na realizację w 2023 roku zadań publicznych w zakresie a</text:span><text:span text:style-name="T7">ktywizacji psychicznej i fizycznej oraz edukacji zdrowotnej osób w wieku emerytalnym</text:span><text:span text:style-name="T7"/></text:h>
      <text:p text:style-name="P3"><text:span text:style-name="T1">Numer konkursu: </text:span><text:span text:style-name="Strong"><text:span text:style-name="T6">WSSM.524.13.2023</text:span></text:span><text:span text:style-name="T6"/></text:p>
      <text:h text:style-name="P1" text:outline-level="1"><text:span text:style-name="T10">Tytuł zadania publicznego: </text:span><text:span text:style-name="T8">aktywizacja psychiczna i fizyczna oraz edukacja zdrowotna osób w wieku emerytalnym</text:span><text:span text:style-name="T8"/></text:h>
      <text:p text:style-name="P3"><text:span text:style-name="T1">Tytuł projektu: „Senior jak „Kalisz – młody duchem”</text:span><text:span text:style-name="T1"/></text:p>
      <text:p text:style-name="P3"><text:span text:style-name="T1">Okres realizacji: od 01 marca 2023 r. do 31 grudnia 2023 r.</text:span><text:span text:style-name="T1"/></text:p>
      <text:p text:style-name="P3"><text:span text:style-name="T1">Dofinansowanie :10.450,00 zł.</text:span><text:span text:style-name="T1"/></text:p>
      <text:p text:style-name="P3"><text:span text:style-name="T1">Całkowita wartość projektu: 14.040.00 zł.</text:span><text:span text:style-name="T1"/></text:p>
      <text:p text:style-name="P4"><text:span text:style-name="T5">Celem projektu jest objęcie seniorów działaniami aktywizującymi i edukacyjnymi, poprawa funkcjonowania osób starszych w społeczeństwie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2:06.745000000</dc:date>
    <meta:editing-duration>PT2M45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86" meta:character-count="652" meta:non-whitespace-character-count="572"/>
  </office:meta>
</office:document-meta>
</file>